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Vezzi Portio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Savon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59376608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81312995410656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54" meta:non-whitespace-character-count="3150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