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Vezzi Portio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Savona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3761677244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300" meta:character-count="2873" meta:non-whitespace-character-count="2603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