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46"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3664038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9089541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4845146967138" text:continue-list="list403664038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484645563372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4"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