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46"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63174166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7934133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92117743233562" text:continue-list="list63174166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9211810001692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4"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