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10030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69016221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99966107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98456231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5142898016148" text:continue-list="list2410030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228399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5"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