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63CB95F1F175D36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7B000001F463CB95F1F175D362.png" xlink:type="simple" xlink:show="embed" xlink:actuate="onLoad"/><svg:title>logo</svg:title><svg:desc>WebMobile:Bussola:GRAFICA:stemma_demo-01.jpg</svg:desc></draw:frame><text:span text:style-name="T1">Comune di Vezzi Porti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Savona</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505772423"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1203756187"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1149134467"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2090457784"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192053897194520" text:continue-list="list505772423"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945340559"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4" meta:character-count="11495" meta:non-whitespace-character-count="100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