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3179238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0345359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3405305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2045307880600" text:continue-list="list163179238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1654427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8"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