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63CB95F1F175D3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Savon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774008152"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23077612"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293873795"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15160034524955" text:continue-list="list774008152"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609151536"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5" meta:character-count="7728" meta:non-whitespace-character-count="67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