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12929185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475932854062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79937672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9" meta:non-whitespace-character-count="5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