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v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000799687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02829313685470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230588348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4" meta:character-count="9990" meta:non-whitespace-character-count="8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