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v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214778618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71312522464471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154148374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90" meta:non-whitespace-character-count="8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