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44228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8573112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3741578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4806193397367" text:continue-list="list22344228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1143341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4"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