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3" draw:style-name="gr1" draw:text-style-name="P61" svg:x1="-0.0008in" svg:y1="0.5319in" svg:x2="6.6937in" svg:y2="0.5327in"><text:p/></draw:line><text:span text:style-name="T2">Provincia di Sav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0112629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0897853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805412752"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92122157872915" text:continue-list="list110112629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53710006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3" meta:character-count="12951" meta:non-whitespace-character-count="1132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