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4396419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14817136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2820422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2328807234179" text:continue-list="list44396419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00061162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1"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