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49342165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8745770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60236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3330502089457" text:continue-list="list249342165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33390333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2"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