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3" draw:style-name="gr1" draw:text-style-name="P61" svg:x1="-0.0008in" svg:y1="0.5319in" svg:x2="6.6937in" svg:y2="0.5327in"><text:p/></draw:line><text:span text:style-name="T2">Provincia di Sav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68189773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81815456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96895790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2110752313708" text:continue-list="list68189773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1507289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4" meta:character-count="14142"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