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Vezzi Portio</text:span></text:p>
      <text:p text:style-name="P1"><draw:line text:anchor-type="paragraph" draw:z-index="0" draw:name="Connettore diritto 3" draw:style-name="gr1" draw:text-style-name="P61" svg:x1="-0.0008in" svg:y1="0.5319in" svg:x2="6.6937in" svg:y2="0.5327in"><text:p/></draw:line><text:span text:style-name="T2">Provincia di Savon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428028142"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2398976579"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10339388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95788458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02632038716958" text:continue-list="list1428028142"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02258933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4" meta:character-count="11758" meta:non-whitespace-character-count="1029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