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25965020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84138845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76797941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471963578"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673160928"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717184371"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86075245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88293151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