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5854260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4155345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5197313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7427230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455628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2645324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90195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5454637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893004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4706528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2450404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6213957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2160051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3133359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781986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