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3394781074"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4104210990"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963024331"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1957885753"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843982763"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302532846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472539186"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98614490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2987703760"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3447260015"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987518934"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109258845"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306842341"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118240727"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739391708"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