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5078495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7064784173144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04519784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7064923496954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7064904974936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7064887279864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70649802993081"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7064941531393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7064863687653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7064951165282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70649180195770"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7064919081519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7064967880686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7064781248305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7064923558417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7064828609939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7064875879865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70648130689941"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7064877458746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7064855970347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7064902608894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7317531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70648894347392" text:continue-list="list7064902608894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7064984633925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7064942331797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7064928663950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7064893824757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7064822646682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5881058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70648078306386" text:continue-list="list7064822646682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706488233538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70648560110659" text:continue-list="list25881058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70648636255831" text:continue-list="list706488233538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70648681600050"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7064867458128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7064828015108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7064838064062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7064822942159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7064991304771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914784072" text:style-name="WW8Num7">
        <text:list-item>
          <text:p text:style-name="P58">Deve essere assicurato, in caso di necessità, l'agevole e rapido allontanamento delle persone presenti. A tal fine è necessario garantire che:</text:p>
        </text:list-item>
      </text:list>
      <text:list xml:id="list172015640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70647965178091" text:continue-list="list2914784072" text:style-name="WW8Num7">
        <text:list-item>
          <text:p text:style-name="P58">Devono essere adottate idonee misure per prevenire gli incendi e per tutelare la incolumità delle persone in caso di incendio. A tal fine è opportuno garantire che:</text:p>
        </text:list-item>
      </text:list>
      <text:list xml:id="list70647850837254" text:continue-list="list172015640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70648054964422" text:continue-list="list7064796517809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70648730291455" text:continue-list="list7064785083725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70647837531897" text:continue-list="list7064991304771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63668114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70649536535120" text:continue-list="list7064783753189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2665095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