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267102998"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81351834959812"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253101499"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81353266429011"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81352421097361"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81353452082865"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81353090717409"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81353197297935"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81352697706507"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81353038950119"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81352192148561"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81353005651232"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81353316974787"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81353373444408"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81353318219140"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81353012841598"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81353000242858"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81353775295772"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81352819859280"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81353244055450"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81353169172171"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986700480"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81351757483182" text:continue-list="list181353169172171"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81351824782581"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81353689248364"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81352647372840"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81353074671368"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81353017919945"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330147026"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81352895093129" text:continue-list="list181353017919945"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81351722669406"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81351893003603" text:continue-list="list3330147026"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81353460813544" text:continue-list="list181351722669406"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81351666683269"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81351848380472"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81353169813202"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81351781138459"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81351852085106"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81352229157261"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081022501" text:style-name="WW8Num7">
        <text:list-item>
          <text:p text:style-name="P58">Deve essere assicurato, in caso di necessità, l'agevole e rapido allontanamento delle persone presenti. A tal fine è necessario garantire che:</text:p>
        </text:list-item>
      </text:list>
      <text:list xml:id="list3957729406"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81352503864158" text:continue-list="list1081022501" text:style-name="WW8Num7">
        <text:list-item>
          <text:p text:style-name="P58">Devono essere adottate idonee misure per prevenire gli incendi e per tutelare la incolumità delle persone in caso di incendio. A tal fine è opportuno garantire che:</text:p>
        </text:list-item>
      </text:list>
      <text:list xml:id="list181352310854310" text:continue-list="list3957729406"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81352301830588" text:continue-list="list181352503864158"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81353436227775" text:continue-list="list181352310854310"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81352663750996" text:continue-list="list181352229157261"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109204598"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81352536879597" text:continue-list="list181352663750996"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118538866"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