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63CB95F1F175D36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17B000001F463CB95F1F175D362.png" xlink:type="simple" xlink:show="embed" xlink:actuate="onLoad"/><svg:title>logo</svg:title><svg:desc>WebMobile:Bussola:GRAFICA:stemma_demo-01.jpg</svg:desc></draw:frame><text:span text:style-name="T1">Comune di Vezzi Portio</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Savona</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2493771895"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3955694500"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54952005182412"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2168366937"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1379605930"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3937594900"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54950885115061" text:continue-list="list1379605930"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5" meta:character-count="14130" meta:non-whitespace-character-count="123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