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3CB95F1F175D3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Savon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474203841"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937163114"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81308735069734"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785938844"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185987649"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876556677"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81308806029858" text:continue-list="list3185987649"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5" meta:character-count="14130" meta:non-whitespace-character-count="123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