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6"><draw:line text:anchor-type="paragraph" draw:z-index="0" draw:name="Connettore diritto 24" draw:style-name="gr1" draw:text-style-name="P37" svg:x1="-0.0008in" svg:y1="0.5319in" svg:x2="6.6937in" svg:y2="0.5327in"><text:p/></draw:line>Provincia di Sav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25477586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374258113509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3742817772109" text:continue-numbering="true" text:style-name="WWNum1">
        <text:list-item>
          <text:h text:style-name="P31" text:outline-level="1"><text:span text:style-name="T7">DICHIARA</text:span></text:h>
        </text:list-item>
      </text:list>
      <text:list xml:id="list275576651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374335170915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3743836735654" text:continue-list="list73742817772109" text:style-name="WWNum1">
        <text:list-item>
          <text:h text:style-name="P31" text:outline-level="1"><text:span text:style-name="T7">DICHIARO INOLTRE</text:span></text:h>
        </text:list-item>
      </text:list>
      <text:list xml:id="list51497361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32680426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3743327122060" text:continue-list="list51497361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374387590825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7"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