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018045744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97863592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449325287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138857367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81811854524089" text:continue-list="list1449325287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81811179852535" text:continue-list="list3138857367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