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6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176551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87130405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564412840" text:style-name="WWNum4">
        <text:list-item>
          <text:p text:style-name="P28"><text:span text:style-name="T11">di impegnarsi a comunicare ogni variazione di stati/fatti/condizioni e titolarità rispetto a quanto dichiarato;</text:span></text:p>
        </text:list-item>
      </text:list>
      <text:list xml:id="list223637288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183262662623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70817734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1832252683953" text:continue-list="list17176551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1833946966353" text:continue-list="list27081773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1832732924928" text:continue-list="list18183225268395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1834092849011" text:continue-list="list18183394696635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1833274417985" text:continue-list="list18183273292492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1832436169203" text:continue-list="list18183409284901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183340574950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9"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