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63"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81840766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91098156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628375434" text:style-name="WWNum4">
        <text:list-item>
          <text:p text:style-name="P28"><text:span text:style-name="T11">di impegnarsi a comunicare ogni variazione di stati/fatti/condizioni e titolarità rispetto a quanto dichiarato;</text:span></text:p>
        </text:list-item>
      </text:list>
      <text:list xml:id="list385885385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480581310760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66919182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4804961109600" text:continue-list="list281840766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4804350396891" text:continue-list="list66919182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4804507700615" text:continue-list="list22480496110960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4803814374514" text:continue-list="list22480435039689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4803761155860" text:continue-list="list22480450770061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4805394894900" text:continue-list="list2248038143745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480516883157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9"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