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Vezzi Portio</text:span></text:p>
      <text:p text:style-name="P1"><draw:line text:anchor-type="char" draw:z-index="0" draw:name="Connettore 1 1" draw:style-name="gr1" draw:text-style-name="P73" svg:x1="-0.0008in" svg:y1="0.5319in" svg:x2="6.6937in" svg:y2="0.5319in"><text:p/></draw:line><text:span text:style-name="T2">Provincia di Savon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722382376"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921760351"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410313325"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813388965" text:style-name="WWNum4">
        <text:list-item>
          <text:p text:style-name="P35"><text:span text:style-name="T36">di impegnarsi a comunicare ogni variazione di stati/fatti/condizioni e titolarità rispetto a quanto dichiarato;</text:span></text:p>
        </text:list-item>
      </text:list>
      <text:list xml:id="list72564954"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81811063405622"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977269349"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81811469113177" text:continue-list="list2722382376"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81812622519296" text:continue-list="list1977269349"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81811188949239"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81812001267466"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81811620268330" text:continue-list="list181811469113177"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81812319257247" text:continue-list="list181812001267466"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81811221629095"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8" meta:character-count="17121" meta:non-whitespace-character-count="1502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