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73" svg:x1="-0.0008in" svg:y1="0.5319in" svg:x2="6.6937in" svg:y2="0.5319in"><text:p/></draw:line><text:span text:style-name="T2">Provincia di Savo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48061827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28328497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95981560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550325408" text:style-name="WWNum4">
        <text:list-item>
          <text:p text:style-name="P35"><text:span text:style-name="T36">di impegnarsi a comunicare ogni variazione di stati/fatti/condizioni e titolarità rispetto a quanto dichiarato;</text:span></text:p>
        </text:list-item>
      </text:list>
      <text:list xml:id="list262335592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9053246163443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56100261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0533489195025" text:continue-list="list248061827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0533434876915" text:continue-list="list156100261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053425520668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9053303345192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0532765583318" text:continue-list="list19053348919502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0533479365738" text:continue-list="list19053303345192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053250820115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1" meta:non-whitespace-character-count="150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