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93" svg:x1="-0.0008in" svg:y1="0.5319in" svg:x2="6.6937in" svg:y2="0.5319in"><text:p/></draw:line><text:span text:style-name="T2">Provincia di Savo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22098045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512491810133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512508008696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512642814884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512644587096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512556272157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512629054129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56980553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80290829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38048734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50036478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16696705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3" meta:non-whitespace-character-count="27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