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93" svg:x1="-0.0008in" svg:y1="0.5319in" svg:x2="6.6937in" svg:y2="0.5319in"><text:p/></draw:line><text:span text:style-name="T2">Provincia di Sav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168336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175628447216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175749141609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175787269032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175724446126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175606005751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175679515938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52937246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11304903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955743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9600414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98026473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3"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