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ezzi Port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v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2769280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492547635386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90275385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4925338069604" text:continue-list="list22492547635386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4924625889579" text:continue-list="list3902753852" text:style-name="WWNum3">
        <text:list-item>
          <text:p text:style-name="P42"><text:span text:style-name="T23">di essere consapevole che è obbligatorio:</text:span></text:p>
        </text:list-item>
      </text:list>
      <text:list xml:id="list77389612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925089040761" text:continue-list="list22492533806960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4925602991097" text:continue-list="list22492462588957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492521514951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492487595094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4926138065606" text:continue-list="list77389612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926070479322" text:continue-list="list22492487595094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7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