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zzi Port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v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3736394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163919666014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5270531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1638323911746" text:continue-list="list18163919666014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1640020282096" text:continue-list="list52705313" text:style-name="WWNum3">
        <text:list-item>
          <text:p text:style-name="P42"><text:span text:style-name="T23">di essere consapevole che è obbligatorio:</text:span></text:p>
        </text:list-item>
      </text:list>
      <text:list xml:id="list62298099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639901044431" text:continue-list="list18163832391174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1639765384106" text:continue-list="list18164002028209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163899042908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163904214298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1639271409327" text:continue-list="list62298099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639427359244" text:continue-list="list18163904214298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7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