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 draw:name="Connettore diritto 3" draw:style-name="gr1" draw:text-style-name="P61"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8942114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07346671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7156331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1811089346294" text:continue-list="list38942114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07318095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7"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