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1" draw:name="Connettore diritto 3" draw:style-name="gr1" draw:text-style-name="P61"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75736117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38132374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42559392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1736631282319" text:continue-list="list375736117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82038659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7"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