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58"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66548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3535663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3867471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855980150934" text:continue-list="list26766548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5536208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8"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