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65" svg:x1="-0.0008in" svg:y1="0.5319in" svg:x2="6.6937in" svg:y2="0.5327in"><text:p/></draw:line><text:span text:style-name="T2">Provincia di Sav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9349637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00692736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4209081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1759609576826" text:continue-list="list399349637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1611718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4"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