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06687714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123484766223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123302664902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2307342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123462818686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1234319730397" text:continue-list="list7123302664902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123299060250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9828926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92278543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4199908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17748925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0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