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v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0724096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584267860178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584360098814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0404405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584336609476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5842819093760" text:continue-list="list22584360098814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584333139436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94494748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52694280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3718326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19010372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0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