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2953846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70981934907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70886067862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3819352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0337673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70899395275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710280052729" text:continue-list="list173819352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70849071110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2919136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59188926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325492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4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