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1022849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141186906081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141074335744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14106493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872585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140988846819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1410127709737" text:continue-list="list114106493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141079961077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29822188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75940288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7380851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4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