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57"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5953867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5328181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66041662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7647426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5120411450376" text:continue-list="list166041662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83019045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5121003372146" text:continue-list="list115328181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77699983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1"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