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57" svg:x1="-0.0008in" svg:y1="0.5319in" svg:x2="6.6937in" svg:y2="0.5319in"><text:p/></draw:line><text:span text:style-name="T2">Provincia di Savo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0553330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69819838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93348766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01443269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1832341834244" text:continue-list="list293348766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80667528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1832325069633" text:continue-list="list169819838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30184797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1" meta:non-whitespace-character-count="12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