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Vezzi Portio</text:span></text:p>
      <text:p text:style-name="P1"><draw:line text:anchor-type="char" draw:z-index="0" draw:name="Connettore 1 1" draw:style-name="gr1" draw:text-style-name="P72" svg:x1="-0.0008in" svg:y1="0.5319in" svg:x2="6.6937in" svg:y2="0.5319in"><text:p/></draw:line><text:span text:style-name="T2">Provincia di Savona</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127151987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3056156754"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01231204832440"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56760793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2668153961"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520204781" text:style-name="WWNum5">
        <text:list-item>
          <text:p text:style-name="P36"><text:span text:style-name="T28">di impegnarsi a comunicare ogni variazione di stati/fatti/condizioni e titolarità rispetto a quanto dichiarato;</text:span></text:p>
        </text:list-item>
      </text:list>
      <text:list xml:id="list101231232355175" text:continue-list="list56760793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789673809"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01231150348536" text:continue-list="list10123123235517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01230199064136" text:continue-list="list127151987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01230382172409" text:continue-list="list101231150348536"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01230620056979" text:continue-list="list2520204781" text:style-name="WWNum5">
        <text:list-item>
          <text:p text:style-name="P44"><text:span text:style-name="T28">di impegnarsi a comunicare ogni variazione di stati/fatti/condizioni rispetto a quanto dichiarato;</text:span></text:p>
        </text:list-item>
      </text:list>
      <text:list xml:id="list101230934027627" text:continue-list="list10123038217240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22240109"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48811040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2" meta:character-count="15530" meta:non-whitespace-character-count="1385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