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v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26929133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33392174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758322539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77600121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8" meta:non-whitespace-character-count="1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