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2">Comune di Vezzi Portio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Savona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3153396236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3746808730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1733767984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8" meta:character-count="5308" meta:non-whitespace-character-count="47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