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Savon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419428901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81813806551746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108212704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999258746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2" meta:character-count="16979" meta:non-whitespace-character-count="150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