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v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90865660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0252531350709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63168949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41939406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38" meta:non-whitespace-character-count="12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