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Savon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474522320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81801705372578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642088274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2" meta:character-count="9846" meta:non-whitespace-character-count="8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