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Savon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927766287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1146524353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374237776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01123011708613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0" meta:character-count="10386" meta:non-whitespace-character-count="92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