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-start text:name="_Hlk6408751"/><text:span text:style-name="T1">Comune di Vezzi Port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v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39552357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42072791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6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