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-start text:name="_Hlk484526651"/><text:span text:style-name="T1">Comune di Vezzi Port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v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19226282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17795352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0832197394478" text:continue-list="list219226282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3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