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_Hlk484526651"/><text:span text:style-name="T1">Comune di Vezzi Port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v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263285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6085348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0427671087480" text:continue-list="list27263285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