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Provincia di Savona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67898885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67898885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67898885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67898885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67898885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67898885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78" meta:non-whitespace-character-count="24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