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  <text:p text:style-name="P5"><text:span text:style-name="T5">Provincia di Savona</text:span></text:p>
        <text:p text:style-name="P27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3"><text:span text:style-name="T21">DESCRIZION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3"><text:span text:style-name="T21">ESTREMI CATASTALI</text:span></text:p>
            </table:table-cell>
            <table:table-cell table:style-name="Table2.B3" office:value-type="string">
              <text:p text:style-name="P3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3"><text:span text:style-name="T21">IMPRESA CHE</text:span></text:p>
              <text:p text:style-name="P33"><text:span text:style-name="T21">HA ESEGUITO</text:span></text:p>
              <text:p text:style-name="P33"><text:span text:style-name="T21">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5"><text:span text:style-name="T20">DIRETTOR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3"><text:span text:style-name="T21">.........................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02049903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4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