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bookmark text:name="_GoBack"/><text:span text:style-name="T1">Comune di Vezzi Porti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Sav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982832130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820333600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02305705731639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2" meta:character-count="17300" meta:non-whitespace-character-count="1551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