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bookmark text:name="_GoBack"/><text:span text:style-name="T1">Comune di Vezzi Portio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Sav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541981821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3589676822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81810610234027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2" meta:character-count="17300" meta:non-whitespace-character-count="1551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