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vo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3903751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858934862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2112109822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6" meta:character-count="5331" meta:non-whitespace-character-count="483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