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v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23431077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23431077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23431077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23431077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23431077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23431077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2343107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234310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234310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234310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234310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234310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234310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234310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234310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23431077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23431077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23431077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23431077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23431077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23431077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23431077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23431077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23431077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23431077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7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