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v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7327112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7327112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7327112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7327112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7327112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7327112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732711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73271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7327112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7327112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7327112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7327112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7327112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7327112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7327112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7327112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7327112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7327112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