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v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53153824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53153824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53153824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53153824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53153824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53153824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53153824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5315382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5315382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5315382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5315382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5315382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53153824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53153824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53153824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53153824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53153824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53153824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5315382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53153824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53153824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53153824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0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