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von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514552739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514552739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514552739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514552739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514552739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514552739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51455273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5145527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5145527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5145527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5145527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5145527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514552739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514552739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514552739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514552739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514552739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514552739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5145527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514552739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514552739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514552739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0" meta:non-whitespace-character-count="53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