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v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25063862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25063862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25063862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25063862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25063862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25063862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25063862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25063862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250638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250638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250638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250638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250638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2506386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25063862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25063862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25063862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25063862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25063862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25063862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25063862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25063862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25063862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25063862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25063862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