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von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80286331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80286331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80286331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80286331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80286331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80286331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80286331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80286331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8028633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8028633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8028633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8028633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8028633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8028633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80286331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80286331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80286331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80286331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80286331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80286331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80286331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80286331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80286331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80286331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80286331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2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