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v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9369531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9369531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9369531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9369531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9369531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9369531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9369531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9369531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936953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936953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936953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936953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936953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936953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9369531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9369531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9369531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9369531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9369531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9369531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9369531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9369531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9369531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9369531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9369531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