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von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79321893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79321893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79321893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79321893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79321893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79321893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79321893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79321893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7932189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7932189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7932189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7932189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7932189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7932189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79321893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79321893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79321893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79321893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79321893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79321893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79321893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79321893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79321893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79321893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79321893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5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