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1591304355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72746753612990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72745780812415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72746885483454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72745615840102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72745992630694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72746519652379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72746592402312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72746979133584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72745703614951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