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073925715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8135083249077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8135183775730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8135104735741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8135158677155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81350876758682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8135157948206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8135009865139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81350127911153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8135028253882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