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vona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2688329917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709146953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313737446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1648674085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9" meta:character-count="3681" meta:non-whitespace-character-count="32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