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8428162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072258116202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10694830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55215040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783953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072271944071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60548005" text:style-name="WW8Num36">
              <text:list-item>
                <text:p text:style-name="P201"><text:span text:style-name="T29">CILA: art. 6/bis – SCIA art. 37 DPR n. 380/01. </text:span><text:span text:style-name="T20">(O legge regionale).</text:span></text:p>
              </text:list-item>
            </text:list>
            <text:list xml:id="list210722553682532" text:continue-list="list21072271944071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072089814064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9969954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04004640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0721863844284" text:continue-list="list299969954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072168352346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7312893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072198496360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57546214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072170409824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92858760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072264023023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6934519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072207643650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3765797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8514676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072255195529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4257034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29365972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578289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859734118" text:style-name="WW8Num5">
              <text:list-item>
                <text:list>
                  <text:list-item>
                    <text:p text:style-name="P204"><text:span text:style-name="T29">CILA: art. 6/bis DPR n. 380/01. </text:span><text:span text:style-name="T20">(O legge regionale).</text:span></text:p>
                  </text:list-item>
                </text:list>
              </text:list-item>
            </text:list>
            <text:list xml:id="list210721666877772" text:continue-list="list19578289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0956264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0858361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54548064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76159693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32196239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0722307349520" text:continue-list="list21072258116202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59622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67364615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78686105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0361723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072280536558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95452012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2206756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641235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7907950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28155674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072182868172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52416451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072137124591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8896152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422545193" text:style-name="WW8Num84">
              <text:list-item>
                <text:p text:style-name="P167"><text:span text:style-name="T20">Si differenzia dalla voce “B. 25”, che prevede il periodo </text:span><text:soft-page-break/><text:span text:style-name="T20">dell’occupazione superiore a 120 gg.</text:span></text:p>
              </text:list-item>
            </text:list>
            <text:list xml:id="list210721826025420" text:continue-list="list300858361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98152519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0720872782448" text:continue-list="list142254519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79733138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0721341794353" text:continue-list="list298152519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0722736661847" text:continue-list="list21072182602542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0721352747861" text:continue-list="list2107213417943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2688027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13932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55230271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8311598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072140773552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65955192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00012802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2984672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8167416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072804528" text:style-name="WW8Num6">
              <text:list-item>
                <text:p text:style-name="P176"><text:span text:style-name="T20">Titolo abilitativo edilizio per il privato: CILA/Permesso di costruire/SCIA in alternativa, “super”, secondo la tipologia del monumento.</text:span></text:p>
              </text:list-item>
            </text:list>
            <text:list xml:id="list210721694105150" text:continue-list="list82984672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6719452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308714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85874911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1439673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1612399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50485468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91459297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8175477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432803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05939292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7800764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1292670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6736577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9096642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072140194140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072205600517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072117392455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072204362871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072297186974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072182577016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70532957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13025749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072223040830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19867838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7776769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072183010414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5384558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3494372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072176262868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4214681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40653469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072137165823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072155178963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