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44915919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583056748372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87997819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2573567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0827282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582923821015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252457691" text:style-name="WW8Num36">
              <text:list-item>
                <text:p text:style-name="P201"><text:span text:style-name="T29">CILA: art. 6/bis – SCIA art. 37 DPR n. 380/01. </text:span><text:span text:style-name="T20">(O legge regionale).</text:span></text:p>
              </text:list-item>
            </text:list>
            <text:list xml:id="list155829109168259" text:continue-list="list15582923821015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583060696137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48543189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5666508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5829950301404" text:continue-list="list348543189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583059913093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135718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582927025680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4633308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582972880565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6109963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582954006880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1740965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582959640125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3558907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9948730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582956162488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510045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4572346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6903086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85562460" text:style-name="WW8Num5">
              <text:list-item>
                <text:list>
                  <text:list-item>
                    <text:p text:style-name="P204"><text:span text:style-name="T29">CILA: art. 6/bis DPR n. 380/01. </text:span><text:span text:style-name="T20">(O legge regionale).</text:span></text:p>
                  </text:list-item>
                </text:list>
              </text:list-item>
            </text:list>
            <text:list xml:id="list155828953674092" text:continue-list="list216903086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23325604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14090829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27388650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57875549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1565022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5830657180734" text:continue-list="list15583056748372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82565812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8244842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50645430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27185734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582965856947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585902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3861476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1030345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9534918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8118790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582932687295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12591223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582894477931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04443729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232548185" text:style-name="WW8Num84">
              <text:list-item>
                <text:p text:style-name="P167"><text:span text:style-name="T20">Si differenzia dalla voce “B. 25”, che prevede il periodo </text:span><text:soft-page-break/><text:span text:style-name="T20">dell’occupazione superiore a 120 gg.</text:span></text:p>
              </text:list-item>
            </text:list>
            <text:list xml:id="list155829006957516" text:continue-list="list214090829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2032495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5830359220775" text:continue-list="list123254818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6261825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5829832634114" text:continue-list="list222032495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5829641816954" text:continue-list="list15582900695751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5828779246388" text:continue-list="list15582983263411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6002128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8068689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484569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39512058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582921552627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32878546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19391046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9396785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84976323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093621482" text:style-name="WW8Num6">
              <text:list-item>
                <text:p text:style-name="P176"><text:span text:style-name="T20">Titolo abilitativo edilizio per il privato: CILA/Permesso di costruire/SCIA in alternativa, “super”, secondo la tipologia del monumento.</text:span></text:p>
              </text:list-item>
            </text:list>
            <text:list xml:id="list155830658238744" text:continue-list="list99396785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90725937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4988698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0043794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79677270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99199368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40663468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4146649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3810019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1908483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3486506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09655092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88493390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59480812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8256972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582894932032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582981635373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582959724595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582977186203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582908987449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583049289112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3639764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92989461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582915007094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33050134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69731370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582886135928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01949069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99286564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582994351926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92764254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7526011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583087044408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582954609674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