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11"><text:span text:style-name="T2">Provincia di Sav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73679253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073198075719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073251794444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073135565326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073101994892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073199624435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53500051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073133874141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0732440200258" text:continue-list="list21073199624435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01401827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0373491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073114151067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073254829459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3504408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96645465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3380998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0732047150634" text:continue-list="list196645465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5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