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1"><text:span text:style-name="T2">Provincia di Sav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5354672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464345519234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464269378150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464272897437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464278032869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464418957506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6992558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464319782124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4643200645271" text:continue-list="list15464418957506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3416303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7390761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464450126232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464342073185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0750208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778678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068556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4643088140277" text:continue-list="list13778678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