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 text:name="_GoBack"/><text:span text:style-name="T1">Comune di Vezzi Port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vona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6435097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374883081472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374838275211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5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