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text:span text:style-name="T4">Provincia di Sav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5681318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0323773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30837492" text:style-name="WWNum5">
        <text:list-item>
          <text:p text:style-name="P12"><text:span text:style-name="T10">SCIA, prot. ...................., presentata allo Sportello unico per l’edilizia il </text:span><text:span text:style-name="T9">....../....../............</text:span></text:p>
        </text:list-item>
      </text:list>
      <text:list xml:id="list343018679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3125503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46955742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624072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1915257060668" text:continue-list="list346955742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