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8"><text:span text:style-name="T4">Provincia di Sav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916609909"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72543902"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58566341" text:style-name="WWNum5">
        <text:list-item>
          <text:p text:style-name="P12"><text:span text:style-name="T10">SCIA, prot. ...................., presentata allo Sportello unico per l’edilizia il </text:span><text:span text:style-name="T9">....../....../............</text:span></text:p>
        </text:list-item>
      </text:list>
      <text:list xml:id="list30535608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696807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61276501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20342204"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70747036398243" text:continue-list="list61276501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